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36857916C186902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line-height="150%"/>
      <style:text-properties style:font-name="Verdana" fo:font-size="11pt" officeooo:paragraph-rsid="000d9653"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1dd241" style:font-size-asian="11pt" style:font-size-complex="11pt"/>
    </style:style>
    <style:style style:name="P7" style:family="paragraph" style:parent-style-name="Standard">
      <style:paragraph-properties fo:text-align="center" style:justify-single-word="false"/>
      <style:text-properties style:font-name="Verdana" fo:font-size="11pt" officeooo:rsid="006323ac" officeooo:paragraph-rsid="000d9653" style:font-size-asian="11pt" style:font-size-complex="11pt"/>
    </style:style>
    <style:style style:name="P8" style:family="paragraph" style:parent-style-name="Standard">
      <style:paragraph-properties fo:text-align="center" style:justify-single-word="false"/>
      <style:text-properties style:font-name="Verdana" fo:font-size="11pt" officeooo:paragraph-rsid="000d9653" style:font-size-asian="11pt" style:font-size-complex="11pt"/>
    </style:style>
    <style:style style:name="P9" style:family="paragraph" style:parent-style-name="Standard">
      <style:paragraph-properties fo:line-height="100%" fo:text-align="center" style:justify-single-word="false"/>
      <style:text-properties style:font-name="Verdana" fo:font-size="11pt" fo:font-weight="bold" officeooo:rsid="006a02c9" officeooo:paragraph-rsid="000d9653" style:font-size-asian="11pt" style:font-weight-asian="bold" style:font-size-complex="11pt" style:font-weight-complex="bold"/>
    </style:style>
    <style:style style:name="P10" style:family="paragraph" style:parent-style-name="Standard">
      <style:paragraph-properties fo:margin-left="0cm" fo:margin-right="0.194cm" fo:margin-top="0.162cm" fo:margin-bottom="0cm" loext:contextual-spacing="false" fo:line-height="100%" fo:text-align="justify" style:justify-single-word="false" fo:text-indent="0cm" style:auto-text-indent="false"/>
      <style:text-properties style:font-name="Verdana" fo:font-size="11pt" officeooo:paragraph-rsid="00354224" style:font-size-asian="11pt" style:font-size-complex="11pt"/>
    </style:style>
    <style:style style:name="P11" style:family="paragraph" style:parent-style-name="Standard">
      <style:paragraph-properties fo:margin-left="0cm" fo:margin-right="0.196cm" fo:margin-top="0.002cm" fo:margin-bottom="0cm" loext:contextual-spacing="false" fo:line-height="100%" fo:text-align="justify" style:justify-single-word="false" fo:text-indent="0cm" style:auto-text-indent="false"/>
      <style:text-properties style:font-name="Verdana" fo:font-size="11pt" officeooo:paragraph-rsid="00354224" style:font-size-asian="11pt" style:font-size-complex="11pt"/>
    </style:style>
    <style:style style:name="P12" style:family="paragraph" style:parent-style-name="Standard">
      <style:paragraph-properties fo:margin-left="0cm" fo:margin-right="0.201cm" fo:line-height="100%" fo:text-align="justify" style:justify-single-word="false" fo:text-indent="0cm" style:auto-text-indent="false"/>
      <style:text-properties style:font-name="Verdana" fo:font-size="11pt" officeooo:paragraph-rsid="00354224" style:font-size-asian="11pt" style:font-size-complex="11pt"/>
    </style:style>
    <style:style style:name="P13" style:family="paragraph" style:parent-style-name="Standard">
      <style:paragraph-properties fo:margin-left="0cm" fo:margin-right="0.199cm" fo:line-height="100%" fo:text-align="justify" style:justify-single-word="false" fo:text-indent="0cm" style:auto-text-indent="false"/>
      <style:text-properties style:font-name="Verdana" fo:font-size="11pt" officeooo:paragraph-rsid="00354224" style:font-size-asian="11pt" style:font-size-complex="11pt"/>
    </style:style>
    <style:style style:name="P14" style:family="paragraph" style:parent-style-name="Standard">
      <style:paragraph-properties fo:margin-left="0cm" fo:margin-right="0.199cm" fo:line-height="100%" fo:text-align="justify" style:justify-single-word="false" fo:text-indent="0cm" style:auto-text-indent="false"/>
      <style:text-properties style:font-name="Verdana" fo:font-size="11pt" fo:font-style="italic" officeooo:paragraph-rsid="00354224" style:font-size-asian="11pt" style:font-style-asian="italic" style:font-size-complex="11pt" style:font-style-complex="italic"/>
    </style:style>
    <style:style style:name="P15" style:family="paragraph" style:parent-style-name="Text_20_body">
      <style:paragraph-properties fo:margin-left="0cm" fo:margin-right="0.199cm" fo:line-height="100%" fo:text-align="justify" style:justify-single-word="false" fo:text-indent="0cm" style:auto-text-indent="false"/>
      <style:text-properties style:font-name="Verdana" fo:font-size="11pt" officeooo:paragraph-rsid="00354224" style:font-size-asian="11pt" style:font-size-complex="11pt"/>
    </style:style>
    <style:style style:name="P16" style:family="paragraph" style:parent-style-name="Standard">
      <style:paragraph-properties fo:margin-left="0cm" fo:margin-right="0.206cm" fo:margin-top="0.002cm" fo:margin-bottom="0cm" loext:contextual-spacing="false" fo:line-height="100%" fo:text-align="justify" style:justify-single-word="false" fo:text-indent="0cm" style:auto-text-indent="false"/>
      <style:text-properties style:font-name="Verdana" fo:font-size="11pt" officeooo:paragraph-rsid="00354224" style:font-size-asian="11pt" style:font-size-complex="11pt"/>
    </style:style>
    <style:style style:name="P17" style:family="paragraph" style:parent-style-name="Standard">
      <style:paragraph-properties fo:margin-left="0cm" fo:margin-right="0.203cm" fo:line-height="100%" fo:text-align="justify" style:justify-single-word="false" fo:text-indent="0cm" style:auto-text-indent="false"/>
      <style:text-properties style:font-name="Verdana" fo:font-size="11pt" officeooo:paragraph-rsid="00354224" style:font-size-asian="11pt" style:font-size-complex="11pt"/>
    </style:style>
    <style:style style:name="P18" style:family="paragraph" style:parent-style-name="Text_20_body">
      <style:paragraph-properties fo:line-height="100%" fo:text-align="justify" style:justify-single-word="false"/>
      <style:text-properties style:font-name="Verdana" fo:font-size="11pt" officeooo:paragraph-rsid="00354224" style:font-size-asian="11pt" style:font-size-complex="11pt"/>
    </style:style>
    <style:style style:name="P19" style:family="paragraph" style:parent-style-name="Text_20_body">
      <style:paragraph-properties fo:line-height="100%" fo:text-align="justify" style:justify-single-word="false"/>
      <style:text-properties style:font-name="Verdana" fo:font-size="11pt" fo:font-weight="bold" officeooo:rsid="006a02c9" officeooo:paragraph-rsid="00354224" style:font-size-asian="11pt" style:font-weight-asian="bold" style:font-size-complex="11pt" style:font-weight-complex="bold"/>
    </style:style>
    <style:style style:name="P20" style:family="paragraph" style:parent-style-name="Text_20_body">
      <style:paragraph-properties fo:margin-left="0cm" fo:margin-right="0.205cm" fo:line-height="100%" fo:text-align="justify" style:justify-single-word="false" fo:text-indent="0cm" style:auto-text-indent="false"/>
      <style:text-properties style:font-name="Verdana" fo:font-size="11pt" officeooo:paragraph-rsid="00354224" style:font-size-asian="11pt" style:font-size-complex="11pt"/>
    </style:style>
    <style:style style:name="P21" style:family="paragraph" style:parent-style-name="Text_20_body">
      <style:paragraph-properties fo:margin-top="0.002cm" fo:margin-bottom="0cm" loext:contextual-spacing="false" fo:line-height="100%" fo:text-align="justify" style:justify-single-word="false"/>
      <style:text-properties style:font-name="Verdana" fo:font-size="11pt" officeooo:paragraph-rsid="00354224" style:font-size-asian="11pt" style:font-size-complex="11pt"/>
    </style:style>
    <style:style style:name="P22" style:family="paragraph" style:parent-style-name="Text_20_body">
      <style:paragraph-properties fo:margin-left="0cm" fo:margin-right="0.198cm" fo:margin-top="0.275cm" fo:margin-bottom="0cm" loext:contextual-spacing="false" fo:line-height="100%" fo:text-align="justify" style:justify-single-word="false" fo:text-indent="0cm" style:auto-text-indent="false"/>
      <style:text-properties style:font-name="Verdana" fo:font-size="11pt" officeooo:paragraph-rsid="00354224" style:font-size-asian="11pt" style:font-size-complex="11pt"/>
    </style:style>
    <style:style style:name="P23" style:family="paragraph" style:parent-style-name="Heading_20_1">
      <style:paragraph-properties fo:margin-left="0cm" fo:margin-right="0.198cm" fo:margin-top="0.014cm" fo:margin-bottom="0cm" loext:contextual-spacing="false" fo:line-height="100%" fo:text-indent="0cm" style:auto-text-indent="false"/>
      <style:text-properties fo:color="#0000ff" style:font-name="Verdana" fo:font-size="11pt" fo:font-weight="normal" officeooo:paragraph-rsid="00354224" style:font-size-asian="11pt" style:font-weight-asian="normal" style:font-size-complex="11pt" style:font-weight-complex="normal"/>
    </style:style>
    <style:style style:name="P24" style:family="paragraph" style:parent-style-name="Heading_20_1">
      <style:paragraph-properties fo:margin-left="0cm" fo:margin-right="0.198cm" fo:line-height="100%" fo:text-indent="0cm" style:auto-text-indent="false"/>
      <style:text-properties style:font-name="Verdana" fo:font-size="11pt" officeooo:paragraph-rsid="00354224" style:font-size-asian="11pt" style:font-size-complex="11pt"/>
    </style:style>
    <style:style style:name="P25" style:family="paragraph" style:parent-style-name="Text_20_body">
      <style:paragraph-properties fo:margin-top="0.009cm" fo:margin-bottom="0cm" loext:contextual-spacing="false" fo:line-height="100%" fo:text-align="justify" style:justify-single-word="false"/>
      <style:text-properties style:font-name="Verdana" fo:font-size="11pt" officeooo:paragraph-rsid="00354224" style:font-size-asian="11pt" style:font-size-complex="11pt"/>
    </style:style>
    <style:style style:name="P26" style:family="paragraph" style:parent-style-name="Text_20_body">
      <style:paragraph-properties fo:margin-top="0.019cm" fo:margin-bottom="0cm" loext:contextual-spacing="false" fo:line-height="100%" fo:text-align="justify" style:justify-single-word="false"/>
      <style:text-properties style:font-name="Verdana" fo:font-size="11pt" officeooo:paragraph-rsid="00354224" style:font-size-asian="11pt" style:font-size-complex="11pt"/>
    </style:style>
    <style:style style:name="P27" style:family="paragraph" style:parent-style-name="EXPEDIENTE">
      <style:paragraph-properties fo:margin-top="0cm" fo:margin-bottom="0.212cm" loext:contextual-spacing="false" fo:line-height="150%" fo:text-align="justify" style:justify-single-word="false"/>
      <style:text-properties style:font-name="Verdana" fo:font-size="11pt" fo:font-weight="bold" officeooo:paragraph-rsid="000d9653" style:font-size-asian="11pt" style:font-weight-asian="bold" style:font-size-complex="11pt"/>
    </style:style>
    <style:style style:name="P28" style:family="paragraph" style:parent-style-name="Heading_20_1">
      <style:paragraph-properties fo:margin-left="0cm" fo:margin-right="0cm" fo:line-height="100%" fo:text-indent="0cm" style:auto-text-indent="false"/>
      <style:text-properties style:font-name="Verdana" fo:font-size="11pt" fo:font-weight="normal" officeooo:paragraph-rsid="00354224" style:font-size-asian="11pt" style:font-weight-asian="normal" style:font-size-complex="11pt" style:font-weight-complex="normal"/>
    </style:style>
    <style:style style:name="P29" style:family="paragraph" style:parent-style-name="Heading_20_1">
      <style:paragraph-properties fo:margin-left="0cm" fo:margin-right="0cm" fo:line-height="100%" fo:text-indent="0cm" style:auto-text-indent="false"/>
      <style:text-properties style:font-name="Verdana" fo:font-size="11pt" officeooo:paragraph-rsid="00354224" style:font-size-asian="11pt" style:font-size-complex="11pt"/>
    </style:style>
    <style:style style:name="P30" style:family="paragraph" style:parent-style-name="Standard" style:master-page-name="Standard">
      <style:paragraph-properties fo:text-align="center" style:justify-single-word="false" style:page-number="auto"/>
      <style:text-properties style:font-name="Verdana" fo:font-size="11pt" officeooo:paragraph-rsid="000d9653" style:font-size-asian="11pt" style:font-size-complex="11pt"/>
    </style:style>
    <style:style style:name="P31" style:family="paragraph" style:parent-style-name="Standard" style:list-style-name="L1">
      <style:paragraph-properties fo:text-align="center" style:justify-single-word="false"/>
      <style:text-properties style:font-name="Verdana" fo:font-size="11pt" officeooo:rsid="00384ddb" officeooo:paragraph-rsid="000d9653" style:font-size-asian="11pt" style:font-size-complex="11pt"/>
    </style:style>
    <style:style style:name="P32" style:family="paragraph" style:parent-style-name="Standard">
      <style:paragraph-properties fo:margin-left="0cm" fo:margin-right="0.196cm" fo:line-height="100%" fo:text-align="justify" style:justify-single-word="false" fo:text-indent="0cm" style:auto-text-indent="false"/>
      <style:text-properties style:font-name="Verdana" fo:font-size="11pt" fo:font-style="italic" officeooo:paragraph-rsid="00354224" style:font-size-asian="11pt" style:font-style-asian="italic" style:font-size-complex="11pt" style:font-style-complex="italic"/>
    </style:style>
    <style:style style:name="P33" style:family="paragraph" style:parent-style-name="Text_20_body">
      <style:paragraph-properties fo:margin-left="0cm" fo:margin-right="0.194cm" fo:margin-top="0.002cm" fo:margin-bottom="0cm" loext:contextual-spacing="false" fo:line-height="100%" fo:text-align="justify" style:justify-single-word="false" fo:text-indent="0cm" style:auto-text-indent="false"/>
      <style:text-properties style:font-name="Verdana" fo:font-size="11pt" fo:font-style="italic" officeooo:paragraph-rsid="00354224" style:font-size-asian="11pt" style:font-style-asian="italic" style:font-size-complex="11pt" style:font-style-complex="italic"/>
    </style:style>
    <style:style style:name="P34" style:family="paragraph" style:parent-style-name="Heading_20_3">
      <style:text-properties style:font-name="Verdana" fo:font-size="11pt" officeooo:paragraph-rsid="000d9653" style:font-size-asian="11pt" style:font-size-complex="11pt"/>
    </style:style>
    <style:style style:name="P35" style:family="paragraph" style:parent-style-name="Heading_20_1">
      <style:paragraph-properties fo:margin-left="0cm" fo:margin-right="0.198cm" fo:margin-top="0.014cm" fo:margin-bottom="0cm" loext:contextual-spacing="false" fo:line-height="100%" fo:text-indent="0cm" style:auto-text-indent="false"/>
      <style:text-properties style:font-name="Verdana" fo:font-size="11pt" fo:font-weight="normal" officeooo:paragraph-rsid="00354224" style:font-size-asian="11pt" style:font-weight-asian="normal" style:font-size-complex="11pt" style:font-weight-complex="normal"/>
    </style:style>
    <style:style style:name="P36" style:family="paragraph" style:parent-style-name="Heading_20_1">
      <style:paragraph-properties fo:margin-left="0cm" fo:margin-right="0cm" fo:line-height="100%" fo:text-indent="0cm" style:auto-text-indent="false"/>
      <style:text-properties style:font-name="Verdana" fo:font-size="11pt" fo:font-weight="normal" officeooo:paragraph-rsid="00354224" style:font-size-asian="11pt" style:font-weight-asian="normal" style:font-size-complex="11pt" style:font-weight-complex="normal"/>
    </style:style>
    <style:style style:name="T1" style:family="text">
      <style:text-properties officeooo:rsid="00384ddb"/>
    </style:style>
    <style:style style:name="T2" style:family="text">
      <style:text-properties fo:font-weight="normal" style:font-weight-asian="normal" style:font-weight-complex="normal"/>
    </style:style>
    <style:style style:name="T3" style:family="text">
      <style:text-properties officeooo:rsid="0011c99e"/>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letter-spacing="-0.011cm" fo:font-style="italic" style:font-style-asian="italic" style:font-style-complex="italic"/>
    </style:style>
    <style:style style:name="T7" style:family="text">
      <style:text-properties fo:font-style="normal" fo:font-weight="normal" officeooo:rsid="00354224" style:font-style-asian="normal" style:font-weight-asian="normal" style:font-style-complex="normal" style:font-weight-complex="normal"/>
    </style:style>
    <style:style style:name="T8" style:family="text">
      <style:text-properties fo:language="es" fo:country="AR" style:font-name-complex="Arial"/>
    </style:style>
    <style:style style:name="T9" style:family="text">
      <style:text-properties fo:language="es" fo:country="AR" officeooo:rsid="003ded0b" style:font-name-complex="Arial"/>
    </style:style>
    <style:style style:name="T10" style:family="text">
      <style:text-properties fo:language="es" fo:country="AR" officeooo:rsid="002c0778" style:font-name-complex="Arial"/>
    </style:style>
    <style:style style:name="T11" style:family="text">
      <style:text-properties officeooo:rsid="0013ab42"/>
    </style:style>
    <style:style style:name="T12" style:family="text">
      <style:text-properties officeooo:rsid="008170a7"/>
    </style:style>
    <style:style style:name="T13" style:family="text">
      <style:text-properties fo:language="es" fo:country="ES" fo:font-style="normal" style:text-underline-style="none" fo:font-weight="normal" officeooo:rsid="005aa2d2" style:font-style-asian="normal" style:font-weight-asian="normal" style:font-name-complex="Arial" style:font-style-complex="normal" style:font-weight-complex="normal"/>
    </style:style>
    <style:style style:name="T14" style:family="text">
      <style:text-properties fo:language="es" fo:country="ES" fo:font-style="normal" style:text-underline-style="none" fo:font-weight="normal" officeooo:rsid="007290c2" style:font-style-asian="normal" style:font-weight-asian="normal" style:font-name-complex="Arial" style:font-style-complex="normal" style:font-weight-complex="normal"/>
    </style:style>
    <style:style style:name="T15" style:family="text">
      <style:text-properties fo:language="es" fo:country="ES" fo:font-style="normal" style:text-underline-style="none" fo:font-weight="normal" officeooo:rsid="00842a6c" style:font-style-asian="normal" style:font-weight-asian="normal" style:font-name-complex="Arial" style:font-style-complex="normal" style:font-weight-complex="normal"/>
    </style:style>
    <style:style style:name="T16" style:family="text">
      <style:text-properties fo:language="es" fo:country="ES" fo:font-style="normal" style:text-underline-style="none" fo:font-weight="normal" officeooo:rsid="004db93a" style:font-style-asian="normal" style:font-weight-asian="normal" style:font-name-complex="Arial" style:font-style-complex="normal" style:font-weight-complex="normal"/>
    </style:style>
    <style:style style:name="T17" style:family="text">
      <style:text-properties fo:language="es" fo:country="ES" fo:font-style="normal" style:text-underline-style="none" fo:font-weight="normal" officeooo:rsid="007904aa" style:font-style-asian="normal" style:font-weight-asian="normal" style:font-name-complex="Arial" style:font-style-complex="normal" style:font-weight-complex="normal"/>
    </style:style>
    <style:style style:name="T18" style:family="text">
      <style:text-properties fo:language="es" fo:country="ES" fo:font-style="normal" style:text-underline-style="none" fo:font-weight="normal" officeooo:rsid="006d44e1" style:font-style-asian="normal" style:font-weight-asian="normal" style:font-name-complex="Arial" style:font-style-complex="normal" style:font-weight-complex="normal"/>
    </style:style>
    <style:style style:name="T19" style:family="text">
      <style:text-properties officeooo:rsid="00195a70"/>
    </style:style>
    <style:style style:name="T20" style:family="text">
      <style:text-properties officeooo:rsid="001ad2d9"/>
    </style:style>
    <style:style style:name="T21" style:family="text">
      <style:text-properties officeooo:rsid="001dd241"/>
    </style:style>
    <style:style style:name="T22" style:family="text">
      <style:text-properties officeooo:rsid="001eeaf7"/>
    </style:style>
    <style:style style:name="T23" style:family="text">
      <style:text-properties officeooo:rsid="00844034"/>
    </style:style>
    <style:style style:name="T24" style:family="text">
      <style:text-properties officeooo:rsid="007904aa"/>
    </style:style>
    <style:style style:name="T25" style:family="text">
      <style:text-properties officeooo:rsid="0066b761"/>
    </style:style>
    <style:style style:name="T26" style:family="text">
      <style:text-properties fo:letter-spacing="-0.012cm"/>
    </style:style>
    <style:style style:name="T27" style:family="text">
      <style:text-properties officeooo:rsid="0035f724"/>
    </style:style>
    <style:style style:name="T28" style:family="text">
      <style:text-properties officeooo:rsid="003908dd"/>
    </style:style>
    <style:style style:name="T29" style:family="text">
      <style:text-properties officeooo:rsid="0039d744"/>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 text:c="2"/><text:span text:style-name="T1">PROYECTOS DE LEY </text:span>N.º <text:span text:style-name="T3">32922 – CD – IP <text:s/>y sus <text:s/>Acums. Nros. 32936 <text:s/>– CD – DB, <text:s/>33773 – CD – BJS, 34195 – CD – DB – 34230 – PE – MENSAJE 4678 y 34298 – CD - DB</text:span></text:p>
      <text:p text:style-name="P7"/>
      <text:list xml:id="list6674086336011053251" text:style-name="L1">
        <text:list-header>
          <text:p text:style-name="P31">DICTAMEN DE MINORÍA</text:p>
        </text:list-header>
      </text:list>
      <text:p text:style-name="P8"/>
      <text:h text:style-name="P34" text:outline-level="3">Diputadas y Diputados de Santa Fe:</text:h>
      <text:p text:style-name="P5"/>
      <text:p text:style-name="P6">La Comisión de Asuntos Constitucionales y Legislación General ha considerado el proyecto de ley <text:span text:style-name="T11">N.º 32922 – CD – IP, de autoría de la Diputada Augsburger y del Diputado Giustiniani; por el cual se establecen las pautas para hacer efectivo el principio de participación igualitaria de mujeres y varones en los órganos del Sistema Judicial de la Provincia, y sus acumulados proyectos de ley Nº</text:span> <text:span text:style-name="T12">32936– CD – DB</text:span>, de autoría<text:span text:style-name="T13"> </text:span><text:span text:style-name="T14"><text:s/>de l</text:span><text:span text:style-name="T15">as</text:span><text:span text:style-name="T14"> Diputad</text:span><text:span text:style-name="T15">as</text:span><text:span text:style-name="T14"> </text:span><text:span text:style-name="T16">Benas, Bertero, Yaccuzzi, Gutiérrez, Augsburger, Simoncini, Meier, Ayala, García, Tepp, Cinalli, Tejeda, Vucasovich, Chialvo </text:span><text:span text:style-name="T15">y de los Diputados</text:span><text:span text:style-name="T16"> Arcando, Baccarela, Del Frade y Giustiniani, por el cual se hace efectivo el principio de participación y representación igualitaria entre varones y mujeres en cumplimiento de los derechos y garantías consagrados en la Constitución Nacional (integración en órganos colegiados electivos, con un cincuenta por ciento (50%) de cada sexo)</text:span><text:span text:style-name="T13">, </text:span><text:span text:style-name="T17"><text:s/>Nº 33</text:span><text:span text:style-name="T15">773</text:span><text:span text:style-name="T17"> – CD – </text:span><text:span text:style-name="T15">BJS</text:span><text:span text:style-name="T17">, autoría del Diputado </text:span><text:span text:style-name="T18"><text:s/>Eggimann, por el cual se implementa la participación igualitaria de géneros - cincuenta por ciento (50%), para la elección de candidaturas comprendidas en la misma</text:span>; <text:span text:style-name="T19">N.º 34195 – CD – DB, de autoría de las Diputadas Chialvo, Simoncini, Giacone y Coteluzzi, </text:span><text:s/><text:bookmark text:name="caratula34005"/>por el cual se hace efectivo el principio de participaci<text:span text:style-name="T20">ó</text:span>n y representaci<text:span text:style-name="T20">ó</text:span>n igualitaria entre g<text:span text:style-name="T20">é</text:span>neros para los cargos electivos de cuerpos colegiados de la provincia de <text:span text:style-name="T20">S</text:span>anta <text:span text:style-name="T20">F</text:span>e;<text:span text:style-name="T20"> N.º 34230 – PE – Mensaje N.º 4678, del Poder Ejecutivo,</text:span> <text:bookmark text:name="caratula34046"/>por el cual se incorpora la participaci<text:span text:style-name="T21">ó</text:span>n pol<text:span text:style-name="T21">í</text:span>tica equitativa entre g<text:span text:style-name="T21">é</text:span>neros en la conformaci<text:span text:style-name="T21">ó</text:span>n de las listas de las y los candidatos que presenten los partidos poli<text:span text:style-name="T21">í</text:span>cos o confederaci<text:span text:style-name="T21">ó</text:span>n de partidos o alianzas para elecciones de cuerpos colegiados provinciales, municipales, comunales y convencionales constituyentes de la provincia de <text:span text:style-name="T21">S</text:span>anta <text:span text:style-name="T21">F</text:span>e y <text:span text:style-name="T22">N.º 34298 – CD </text:span><text:soft-page-break/><text:span text:style-name="T22">– DB, por el cual se incorpora el artículo 49 Bis a la Ley 13.059; y</text:span>, <text:span text:style-name="T23">que <text:s/>por ser éstos <text:s/>de materia afín se han considerado de forma conjunta; y, atento</text:span> <text:span text:style-name="T24">a que los proyectos nros. 32936 – CD – DB y 33773 – CD – BJS, cuentan <text:s/>con dictamen de la Comisión de Derechos y Garantías; y, por </text:span>las razones <text:span text:style-name="T25">expuestas en sus fundamentos y las</text:span> que podrá dar el miembro informante, <text:span text:style-name="T28">los diputados abajo firmantes han resuelto emitir el siguiente dictamen de MINORÍA, el que a continuación se transcribe:</text:span></text:p>
      <text:p text:style-name="P9">LA LEGISLATURA DE LA PROVINCIA DE SANTA FE </text:p>
      <text:p text:style-name="P9">SANCIONA CON FUERZA </text:p>
      <text:p text:style-name="P9">DE LEY:</text:p>
      <text:p text:style-name="P10"><text:span text:style-name="T4">ARTICULO 1º.- OBJETO.</text:span> La presente Ley tiene por objeto incorporar la participación política equitativa entre géneros en la conformación de las listas de las y los candidatos que presenten los Partidos Políticos o Confederación de Partidos o Alianzas para elecciones de Cuerpos Colegiados Provinciales, Municipales, Comunales y Convencionales Constituyentes de la Provincia de Santa Fe.</text:p>
      <text:p text:style-name="P20"/>
      <text:p text:style-name="P20">Se entiende por participación política equitativa entre géneros la aplicación de la paridad con el fin de equilibrar la conformación de las listas y la composición de los cuerpos colegiados con una integración igualitaria del 50% entre géneros.</text:p>
      <text:p text:style-name="P11"/>
      <text:p text:style-name="P11"><text:span text:style-name="T4">ARTÍCULO 2º.– CARGOS PÚBLICOS ELECTIVOS.</text:span> Las listas de las y los candidatos titulares y suplentes a elecciones de Cuerpos Colegiados Provinciales, Municipales, Comunales y Convencionales Constituyentes de la Provincia de Santa Fe que presenten los Partidos Políticos, Confederación de Partidos o Alianzas, deberán confeccionarse cumpliendo con el mecanismo de alternancia entre géneros (considerándose la alternancia por duplas, constituidas por un integrante de cada género) en toda la lista, garantizándose que dos personas del mismo género no puedan integrar en forma consecutiva una misma dupla dentro de la nómina.</text:p>
      <text:h text:style-name="P23" text:outline-level="1"/>
      <text:h text:style-name="P35" text:outline-level="1">Cuando se trate de nóminas y órganos impares, la diferencia entre el total de hombres y mujeres no podrá ser superior a uno (1).</text:h>
      <text:p text:style-name="P18"/>
      <text:p text:style-name="P12">En el supuesto de las listas de las candidatas y los candidatos titulares y suplentes a Senadores, la referida alternancia se entenderá cumplida cuando titular y suplente sean de distinto género.</text:p>
      <text:p text:style-name="P12"/>
      <text:p text:style-name="P12"><text:soft-page-break/>La paridad de género se extenderá a la conformación de la fórmula de precandidatos y candidatos a la gobernación y vic<text:span text:style-name="T27">e</text:span>gobernación de la Provincia.</text:p>
      <text:p text:style-name="P21"/>
      <text:p text:style-name="P13"><text:span text:style-name="T4">ARTÍCULO 3º.- OFICIALIZACIÓN DE LISTAS.</text:span> No serán oficializadas por el Tribunal Electoral de la Provincia las listas que no cumplan con lo dispuesto en el artículo anterior.</text:p>
      <text:p text:style-name="P18"/>
      <text:p text:style-name="P16"><text:span text:style-name="T4">ARTICULO 4º.- RECONOCIMIENTO DEL GÉNERO.</text:span> El género de las candidatas y los candidatos será el que reconoce su Documento Nacional de Identidad (DNI), independientemente de su sexo biológico.</text:p>
      <text:p text:style-name="P18"/>
      <text:h text:style-name="P29" text:outline-level="1">ARTÍCULO 5º.- VACANCIA EN LAS LISTAS DE CANDIDATOS/AS. <text:s/><text:span text:style-name="T2">En caso de vacancia en las listas de candidatos/as, ésta solo podrá ser cubierta por otra/o candidata/o del mismo género, siguiendo el orden de postulación (corrimiento) de los candidatos. </text:span></text:h>
      <text:h text:style-name="P28" text:outline-level="1"/>
      <text:h text:style-name="P28" text:outline-level="1">El Partido, Confederación o Alianza Electoral correspondiente, deberá registrar otro suplente en el último lugar de la lista, cuyo género no podrá ser coincidente con aquel que le precede, garantizándose de esta forma que dos personas del mismo género no puedan ubicarse en forma consecutiva en la misma nómina.</text:h>
      <text:h text:style-name="P28" text:outline-level="1">Los partidos, confederación o alianza electoral deben garantizar la participación política equitativa entre géneros, evitando provocar deliberadamente renuncias o vacancias para afectar el efectivo cump<text:span text:style-name="T29">l</text:span>imiento del principio de paridad.</text:h>
      <text:p text:style-name="P22"><text:span text:style-name="T4">ARTICULO 6º.- VACANCIA EN EL CUERPO.</text:span> En caso de muerte, renuncia, separación, inhabilidad, incapacidad permanente o cualquier otro motivo que imposibilite a un/na candidato/a a la asunción o el ejercicio del cargo, la sustitución sólo deberá hacerse efectiva por otro/a del mismo género que aquél que produjo la vacancia, siguiendo el orden establecido de la misma nómina. Sólo una vez agotados los reemplazos por candidatos del mismo género, podrá continuarse <text:span text:style-name="T26">la </text:span>sucesión por el orden de los suplentes del otro género.</text:p>
      <text:p text:style-name="P25"/>
      <text:p text:style-name="P17"><text:span text:style-name="T4">ARTÍCULO 7º - SISTEMA ELECTORAL.</text:span> <text:s/>No podrán aprobarse listas que no cumplan con el principio de participación y representación igualitaria entre géneros.</text:p>
      <text:p text:style-name="P26"/>
      <text:p text:style-name="P15"><text:span text:style-name="T4">ARTICULO 8º.- PARTIDOS POLITICOS. </text:span>Modifícase el artículo 18 inciso a) de la Ley 6.808 de Partidos Políticos los que quedarán redactados como siguen:</text:p>
      <text:p text:style-name="P18"/>
      <text:p text:style-name="P33"><text:soft-page-break/>Artículo 18 <text:s/>inc. a): La carta orgánica es la ley fundamental del partido y reglará su organización y funcionamiento conforme a los siguientes principios: a) Gobierno y administración distribuidos en órganos ejecutivos, deliberativos, de fiscalización y disciplinarios, siendo el órgano de jerarquía máxima del partido la convención, el congreso o la asamblea general. En todos estos órganos partidarios deberá respetarse el principio de principio de participación política equitativa entre géneros.</text:p>
      <text:p text:style-name="P21"/>
      <text:h text:style-name="P24" text:outline-level="1">ARTICULO 9º.-<text:span text:style-name="T2"> Incorpórase como artículo 49 bis a la Ley No 13.509 -Ley Orgánica de Ministerios-, el siguiente texto:</text:span></text:h>
      <text:p text:style-name="P26"/>
      <text:p text:style-name="P32">Artículo 49 Bis.- El Poder Ejecutivo garantizará la participación equitativa entre géneros en la cobertura de todos los cargos de Ministros y Secretarios de Estado.</text:p>
      <text:p text:style-name="P14"/>
      <text:p text:style-name="P13"><text:span text:style-name="T5">Cuando el número total de dichos cargos fuere impar, la diferencia entre </text:span><text:span text:style-name="T6">el </text:span><text:span text:style-name="T5">total de Ministros y Secretarios de Estado de sexo femenino y masculino no podrá ser superior a uno (1).</text:span></text:p>
      <text:p text:style-name="P18"><text:bookmark text:name="_GoBack"/></text:p>
      <text:p text:style-name="P19">ARTÍCULO 10º.- <text:span text:style-name="T7">Comuníquese al Poder Ejecutivo.-</text:span></text:p>
      <text:p text:style-name="P27"><text:span text:style-name="T9">S</text:span><text:span text:style-name="T8">ala de la Comisión: <text:s/></text:span><text:span text:style-name="T10">24 <text:s/>de <text:s text:c="2"/>Mayo <text:s/>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1" style:display-name="Heading 1" style:family="paragraph" style:parent-style-name="Standard" style:default-outline-level="1" style:list-style-name="" style:class="text">
      <style:paragraph-properties fo:margin-left="0.538cm" fo:margin-right="0.198cm" fo:text-align="justify" style:justify-single-word="false" fo:text-indent="0cm" style:auto-text-indent="false"/>
      <style:text-properties fo:font-size="12pt" fo:font-weight="bold" style:font-size-asian="12pt" style:font-weight-asian="bold" style:font-size-complex="12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26cm" fo:page-height="29.739cm" style:num-format="1" style:print-orientation="portrait" fo:margin-top="2.469cm" fo:margin-bottom="0.494cm" fo:margin-left="2.963cm" fo:margin-right="1.305cm" style:writing-mode="lr-tb" style:layout-grid-color="#c0c0c0" style:layout-grid-lines="2677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3"><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5-24T14:07:59.452468653</dc:date>
    <meta:editing-cycles>14</meta:editing-cycles>
    <meta:editing-duration>PT1H9M11S</meta:editing-duration>
    <meta:generator>LibreOffice/5.0.6.2$Linux_x86 LibreOffice_project/00m0$Build-2</meta:generator>
    <meta:print-date>2018-05-24T11:30:22.474371125</meta:print-date>
    <meta:document-statistic meta:table-count="0" meta:image-count="1" meta:object-count="0" meta:page-count="4" meta:paragraph-count="29" meta:word-count="1145" meta:character-count="7442" meta:non-whitespace-character-count="6271"/>
  </office:meta>
</office:document-meta>
</file>